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aa19d" style:font-size-asian="12pt"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aa19d" style:font-size-asian="12pt" style:font-name-complex="Arial" style:font-size-complex="12pt"/>
    </style:style>
    <style:style style:name="P13"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a19d" style:font-weight-asian="bold"/>
    </style:style>
    <style:style style:name="T5" style:family="text">
      <style:text-properties style:font-name-complex="Arial"/>
    </style:style>
    <style:style style:name="T6" style:family="text">
      <style:text-properties officeooo:rsid="000a1595" style:font-name-complex="Arial"/>
    </style:style>
    <style:style style:name="T7" style:family="text">
      <style:text-properties officeooo:rsid="000c34d6"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aa19d"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5">, </text:span><text:span text:style-name="T7">18</text:span><text:span text:style-name="T5"> de </text:span><text:span text:style-name="T7">mayo</text:span><text:span text:style-name="T5"> de 201</text:span><text:span text:style-name="T6">7</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12"><text:tab/><text:tab/><text:tab/><text:tab/><text:tab/>Tengo el agrado de dirigirme al señor Gobernador llevando a su conocimiento que esta Cámara de Diputados, en sesión de la fecha, ha aprobado el Proyecto de Comunicación <text:span text:style-name="T2">(Expte. Nº </text:span><text:span text:style-name="T4">32566 CD</text:span><text:span text:style-name="T2">)</text:span>, cuyo texto a continuación se transcribe:</text:p>
      <text:p text:style-name="P8"/>
      <text:p text:style-name="P8"/>
      <text:p text:style-name="P11"><text:span text:style-name="T9">“</text:span><text:span text:style-name="T10">La Cámara de Diputados de la Provincia solicita al Poder Ejecutivo por intermedio del organismo que corresponda, gestione ante la Secretaría de Políticas Integrales sobre Drogas de la Nación (SEDRONAR) la continuidad laboral y la regularización contractual de lo más de cincuenta (50) trabajadores que hoy prestan servicios para dicha dependencia en nuestra Provincia</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18T12:39:18.461087744</dc:date>
    <meta:print-date>2017-05-18T12:38:58.025409829</meta:print-date>
    <meta:editing-cycles>38</meta:editing-cycles>
    <meta:editing-duration>PT1H3M9S</meta:editing-duration>
    <meta:generator>LibreOffice/5.1.6.2$Linux_X86_64 LibreOffice_project/10m0$Build-2</meta:generator>
    <meta:document-statistic meta:table-count="0" meta:image-count="1" meta:object-count="0" meta:page-count="1" meta:paragraph-count="10" meta:word-count="133" meta:character-count="870" meta:non-whitespace-character-count="739"/>
  </office:meta>
</office:document-meta>
</file>